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C42000027CB99AE4FB1.svm"/>
  <manifest:file-entry manifest:media-type="" manifest:full-path="Pictures/200000070000196E00000AA69D0F8AFD.svm"/>
  <manifest:file-entry manifest:media-type="" manifest:full-path="Pictures/200000070000621600003732203EFD19.svm"/>
  <manifest:file-entry manifest:media-type="" manifest:full-path="Pictures/200000070000644200002AE5EEA8B051.svm"/>
  <manifest:file-entry manifest:media-type="" manifest:full-path="Pictures/20000007000020F9000010551D3EE0F8.svm"/>
  <manifest:file-entry manifest:media-type="" manifest:full-path="Pictures/2000000700001B64000013A4721EBB35.svm"/>
  <manifest:file-entry manifest:media-type="" manifest:full-path="Pictures/2000000700004B240000314E292BF25E.svm"/>
  <manifest:file-entry manifest:media-type="" manifest:full-path="Pictures/20000007000021CD0000154B818ADEE0.svm"/>
  <manifest:file-entry manifest:media-type="" manifest:full-path="Pictures/20000007000031EC00001193A1189EE2.svm"/>
  <manifest:file-entry manifest:media-type="" manifest:full-path="Pictures/200000070000246200002D7B445A8BC7.svm"/>
  <manifest:file-entry manifest:media-type="" manifest:full-path="Pictures/20000007000026C300003467DADF7D16.svm"/>
  <manifest:file-entry manifest:media-type="" manifest:full-path="Pictures/2000000700003FE00000130510775E1F.svm"/>
  <manifest:file-entry manifest:media-type="" manifest:full-path="Pictures/2000000700001F3700001F1D2F3E1446.svm"/>
  <manifest:file-entry manifest:media-type="" manifest:full-path="Pictures/2000000700006216000037323CD9F75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3.103cm" fo:text-indent="0cm" style:auto-text-indent="false">
        <style:tab-stops/>
      </style:paragraph-properties>
      <style:text-properties style:font-name="Times New Roman" fo:font-size="12pt" style:font-size-asian="12pt" style:font-size-complex="12pt"/>
    </style:style>
    <style:style style:name="P3" style:family="paragraph" style:parent-style-name="Standard">
      <style:paragraph-properties fo:margin-left="0cm" fo:margin-right="-3.103cm" fo:text-align="center" style:justify-single-word="false" fo:text-indent="0cm" style:auto-text-indent="false">
        <style:tab-stops/>
      </style:paragraph-properties>
      <style:text-properties style:font-name="Comic Sans MS" fo:font-size="12pt" style:font-size-asian="12pt" style:font-size-complex="12pt"/>
    </style:style>
    <style:style style:name="P4" style:family="paragraph" style:parent-style-name="Standard">
      <style:paragraph-properties fo:margin-left="0cm" fo:margin-right="-3.103cm" fo:text-align="start" style:justify-single-word="false" fo:text-indent="0cm" style:auto-text-indent="false">
        <style:tab-stops/>
      </style:paragraph-properties>
      <style:text-properties style:font-name="Comic Sans MS" fo:font-size="12pt" style:font-size-asian="12pt" style:font-size-complex="12pt"/>
    </style:style>
    <style:style style:name="P5" style:family="paragraph" style:parent-style-name="Standard">
      <style:paragraph-properties fo:margin-left="0cm" fo:margin-right="-3.103cm" fo:text-indent="0cm" style:auto-text-indent="false">
        <style:tab-stops/>
      </style:paragraph-properties>
      <style:text-properties style:font-name="Comic Sans MS" fo:font-size="12pt" style:font-size-asian="12pt" style:font-size-complex="12pt"/>
    </style:style>
    <style:style style:name="P6" style:family="paragraph" style:parent-style-name="Standard">
      <style:paragraph-properties fo:margin-left="0cm" fo:margin-right="-3.103cm" fo:text-align="start" style:justify-single-word="false" fo:text-indent="0cm" style:auto-text-indent="false">
        <style:tab-stops/>
      </style:paragraph-properties>
      <style:text-properties style:font-name="Comic Sans MS" fo:font-size="22pt" style:font-size-asian="22pt" style:font-size-complex="22pt"/>
    </style:style>
    <style:style style:name="P7" style:family="paragraph" style:parent-style-name="Standard">
      <style:paragraph-properties fo:margin-left="0cm" fo:margin-right="-3.103cm" fo:text-align="start" style:justify-single-word="false" fo:text-indent="0cm" style:auto-text-indent="false">
        <style:tab-stops/>
      </style:paragraph-properties>
      <style:text-properties style:font-name="Comic Sans MS" fo:font-size="15pt" style:font-size-asian="15pt" style:font-size-complex="15pt"/>
    </style:style>
    <style:style style:name="P8" style:family="paragraph" style:parent-style-name="Standard">
      <style:paragraph-properties fo:margin-left="0cm" fo:margin-right="-3.103cm" fo:text-align="center" style:justify-single-word="false" fo:text-indent="0cm" style:auto-text-indent="false">
        <style:tab-stops/>
      </style:paragraph-properties>
      <style:text-properties style:font-name="Comic Sans MS" fo:font-size="13pt" style:font-size-asian="13pt" style:font-size-complex="13pt"/>
    </style:style>
    <style:style style:name="P9" style:family="paragraph" style:parent-style-name="Standard">
      <style:paragraph-properties fo:margin-left="0cm" fo:margin-right="-3.103cm" fo:text-align="start" style:justify-single-word="false" fo:text-indent="0cm" style:auto-text-indent="false">
        <style:tab-stops/>
      </style:paragraph-properties>
      <style:text-properties style:font-name="Comic Sans MS" fo:font-size="13pt" style:font-size-asian="13pt" style:font-size-complex="13pt"/>
    </style:style>
    <style:style style:name="P10" style:family="paragraph" style:parent-style-name="Standard">
      <style:paragraph-properties fo:margin-left="0cm" fo:margin-right="-3.103cm" fo:text-align="start" style:justify-single-word="false" fo:text-indent="0cm" style:auto-text-indent="false">
        <style:tab-stops/>
      </style:paragraph-properties>
      <style:text-properties fo:font-variant="normal" fo:text-transform="none" fo:color="#333333" style:font-name="Arial1" fo:font-size="9.75pt" fo:letter-spacing="normal" fo:font-style="normal" fo:font-weight="normal"/>
    </style:style>
    <style:style style:name="P11" style:family="paragraph" style:parent-style-name="Standard" style:master-page-name="">
      <style:paragraph-properties fo:margin-left="0cm" fo:margin-right="-3.103cm" fo:text-indent="0cm" style:auto-text-indent="false" style:page-number="auto">
        <style:tab-stops/>
      </style:paragraph-properties>
      <style:text-properties style:font-name="Comic Sans MS" fo:font-size="12pt" style:font-size-asian="12pt" style:font-size-complex="12pt"/>
    </style:style>
    <style:style style:name="P12" style:family="paragraph" style:parent-style-name="Standard">
      <style:paragraph-properties fo:margin-left="0cm" fo:margin-right="-0.026cm" fo:text-align="start" style:justify-single-word="false" fo:text-indent="0cm" style:auto-text-indent="false">
        <style:tab-stops/>
      </style:paragraph-properties>
      <style:text-properties style:font-name="Comic Sans MS" fo:font-size="11pt" fo:font-weight="normal" style:font-size-asian="11pt" style:font-weight-asian="normal" style:font-size-complex="11pt" style:font-weight-complex="normal"/>
    </style:style>
    <style:style style:name="P13" style:family="paragraph" style:parent-style-name="Standard">
      <style:paragraph-properties fo:margin-left="0cm" fo:margin-right="-0.026cm" fo:text-align="center" style:justify-single-word="false" fo:text-indent="0cm" style:auto-text-indent="false">
        <style:tab-stops/>
      </style:paragraph-properties>
      <style:text-properties style:font-name="Comic Sans MS" fo:font-size="11pt" fo:font-weight="normal" style:font-size-asian="11pt" style:font-weight-asian="normal" style:font-size-complex="11pt" style:font-weight-complex="normal"/>
    </style:style>
    <style:style style:name="P14" style:family="paragraph" style:parent-style-name="Standard">
      <style:paragraph-properties fo:margin-left="0cm" fo:margin-right="-0.026cm" fo:text-align="center" style:justify-single-word="false" fo:text-indent="0cm" style:auto-text-indent="false">
        <style:tab-stops/>
      </style:paragraph-properties>
      <style:text-properties style:font-name="Comic Sans M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margin-left="0cm" fo:margin-right="-0.026cm" fo:text-align="start" style:justify-single-word="false" fo:text-indent="0cm" style:auto-text-indent="false">
        <style:tab-stops/>
      </style:paragraph-properties>
      <style:text-properties style:font-name="Comic Sans MS" fo:font-size="12pt" fo:font-weight="normal" style:font-size-asian="12pt" style:font-weight-asian="normal" style:font-size-complex="12pt" style:font-weight-complex="normal"/>
    </style:style>
    <style:style style:name="P16" style:family="paragraph" style:parent-style-name="Standard">
      <style:paragraph-properties fo:margin-left="0cm" fo:margin-right="-0.026cm" fo:text-align="start" style:justify-single-word="false" fo:text-indent="0cm" style:auto-text-indent="false">
        <style:tab-stops/>
      </style:paragraph-properties>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margin-left="0cm" fo:margin-right="-0.026cm" fo:text-align="center" style:justify-single-word="false" fo:text-indent="0cm" style:auto-text-indent="false">
        <style:tab-stops/>
      </style:paragraph-properties>
      <style:text-properties fo:color="#ff9900" style:font-name="Comic Sans M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18" style:family="paragraph" style:parent-style-name="Standard">
      <style:paragraph-properties fo:margin-left="0cm" fo:margin-right="-0.026cm" fo:text-align="start" style:justify-single-word="false" fo:text-indent="0cm" style:auto-text-indent="false">
        <style:tab-stops/>
      </style:paragraph-properties>
      <style:text-properties fo:font-variant="normal" fo:text-transform="none" fo:color="#000000" style:font-name="Comic Sans MS" fo:font-size="11pt" fo:letter-spacing="normal" fo:font-style="normal" fo:font-weight="normal" style:font-size-asian="11pt" style:font-weight-asian="normal" style:font-size-complex="11pt" style:font-weight-complex="normal"/>
    </style:style>
    <style:style style:name="P19" style:family="paragraph" style:parent-style-name="Standard">
      <style:paragraph-properties fo:margin-left="0cm" fo:margin-right="-0.026cm" fo:text-align="start" style:justify-single-word="false" fo:text-indent="0cm" style:auto-text-indent="false">
        <style:tab-stops/>
      </style:paragraph-properties>
      <style:text-properties fo:font-variant="normal" fo:text-transform="none" fo:color="#000000" style:font-name="Comic Sans MS" fo:font-size="12pt" fo:letter-spacing="normal" fo:font-style="normal" fo:font-weight="normal" style:font-size-asian="12pt" style:font-weight-asian="normal" style:font-size-complex="12pt" style:font-weight-complex="normal"/>
    </style:style>
    <style:style style:name="P20" style:family="paragraph" style:parent-style-name="Standard" style:master-page-name="">
      <style:paragraph-properties fo:margin-left="0cm" fo:margin-right="-0.026cm" fo:text-align="start" style:justify-single-word="false" fo:text-indent="0cm" style:auto-text-indent="false" style:page-number="auto">
        <style:tab-stops/>
      </style:paragraph-properties>
      <style:text-properties style:font-name="Comic Sans MS" fo:font-size="12pt" fo:font-weight="normal" style:font-size-asian="12pt" style:font-weight-asian="normal" style:font-size-complex="12pt" style:font-weight-complex="normal"/>
    </style:style>
    <style:style style:name="P21" style:family="paragraph" style:parent-style-name="Standard">
      <style:text-properties style:font-name="Comic Sans MS"/>
    </style:style>
    <style:style style:name="P22" style:family="paragraph" style:parent-style-name="Standard">
      <style:paragraph-properties fo:text-align="start" style:justify-single-word="false">
        <style:tab-stops/>
      </style:paragraph-properties>
      <style:text-properties style:font-name="Comic Sans MS" fo:font-size="11pt" fo:font-weight="normal"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style:font-name="Comic Sans M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text-align="center" style:justify-single-word="false">
        <style:tab-stops/>
      </style:paragraph-properties>
      <style:text-properties style:font-name="Comic Sans M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text-align="start" style:justify-single-word="false">
        <style:tab-stops/>
      </style:paragraph-properties>
      <style:text-properties style:font-name="Comic Sans MS" fo:font-size="12pt" fo:font-weight="normal" style:font-size-asian="12pt" style:font-weight-asian="normal" style:font-size-complex="12pt" style:font-weight-complex="normal"/>
    </style:style>
    <style:style style:name="P26" style:family="paragraph" style:parent-style-name="Standard">
      <style:text-properties style:font-name="Comic Sans MS" fo:font-size="12pt" style:font-size-asian="12pt" style:font-size-complex="12pt"/>
    </style:style>
    <style:style style:name="P27" style:family="paragraph" style:parent-style-name="Standard">
      <style:paragraph-properties fo:text-align="center" style:justify-single-word="false"/>
      <style:text-properties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style:parent-style-name="Standard">
      <style:paragraph-properties fo:text-align="center" style:justify-single-word="false">
        <style:tab-stops/>
      </style:paragraph-properties>
      <style:text-properties fo:color="#ff9900" style:font-name="Comic Sans M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29" style:family="paragraph" style:parent-style-name="Standard">
      <style:paragraph-properties fo:text-align="start" style:justify-single-word="false">
        <style:tab-stops/>
      </style:paragraph-properties>
      <style:text-properties fo:color="#0000ff"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30" style:family="paragraph" style:parent-style-name="Standard">
      <style:paragraph-properties fo:text-align="start" style:justify-single-word="false">
        <style:tab-stops/>
      </style:paragraph-properties>
      <style:text-properties fo:color="#0000ff"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center" style:justify-single-word="false">
        <style:tab-stops/>
      </style:paragraph-properties>
      <style:text-properties fo:color="#000000" style:font-name="Comic Sans M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32" style:family="paragraph" style:parent-style-name="Standard">
      <style:paragraph-properties fo:text-align="center" style:justify-single-word="false">
        <style:tab-stops/>
      </style:paragraph-properties>
      <style:text-properties fo:color="#000000"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fo:font-size="12pt" style:font-size-asian="12pt" style:font-size-complex="12pt"/>
    </style:style>
    <style:style style:name="P3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33333" style:font-name="Arial1" fo:font-size="9.75pt" fo:letter-spacing="normal" fo:font-style="normal" fo:font-weight="normal"/>
    </style:style>
    <style:style style:name="P35"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33333" style:font-name="Comic Sans MS" fo:font-size="12pt" fo:letter-spacing="normal" fo:font-style="normal" fo:font-weight="normal" style:font-size-asian="12pt" style:font-size-complex="12pt"/>
    </style:style>
    <style:style style:name="P36"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33333" style:font-name="Comic Sans MS" fo:font-size="12pt" fo:letter-spacing="normal" fo:font-style="normal" fo:font-weight="normal" style:font-size-asian="12pt" style:font-size-complex="12pt"/>
    </style:style>
    <style:style style:name="P37"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33333" style:font-name="Comic Sans MS" fo:font-size="12pt" fo:letter-spacing="normal" fo:font-style="italic" fo:font-weight="normal" style:font-size-asian="12pt" style:font-size-complex="12pt"/>
    </style:style>
    <style:style style:name="P38"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33333" style:font-name="Comic Sans MS" fo:font-size="12pt" fo:letter-spacing="normal" style:font-size-asian="12pt" style:font-size-complex="12pt"/>
    </style:style>
    <style:style style:name="P39"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33333" style:font-name="Comic Sans MS" fo:font-size="11pt" fo:letter-spacing="normal" fo:font-style="normal" fo:font-weight="normal"/>
    </style:style>
    <style:style style:name="P40"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33333" style:text-line-through-style="none" style:font-name="Comic Sans MS" fo:font-size="12pt" fo:letter-spacing="normal" style:text-underline-style="none" style:text-blinking="false" style:font-size-asian="12pt" style:font-size-complex="12pt"/>
    </style:style>
    <style:style style:name="P41" style:family="paragraph" style:parent-style-name="Text_20_body">
      <style:paragraph-properties fo:margin-left="0cm" fo:margin-right="0cm" fo:margin-top="0cm" fo:margin-bottom="0cm" fo:text-align="start" style:justify-single-word="false" fo:widows="1" fo:text-indent="0cm" style:auto-text-indent="false" fo:padding="0cm" fo:border="none">
        <style:tab-stops/>
      </style:paragraph-properties>
      <style:text-properties style:font-name="Comic Sans MS" fo:font-size="12pt" style:font-size-asian="12pt" style:font-size-complex="12pt"/>
    </style:style>
    <style:style style:name="P42" style:family="paragraph" style:parent-style-name="Text_20_body">
      <style:paragraph-properties fo:margin-left="9.631cm" fo:margin-right="0cm" fo:margin-top="0cm" fo:margin-bottom="0cm" fo:widows="1" fo:text-indent="0cm" style:auto-text-indent="false" fo:padding="0cm" fo:border="none"/>
      <style:text-properties fo:font-variant="normal" fo:text-transform="none" fo:color="#333333" style:font-name="Comic Sans MS" fo:font-size="12pt" fo:letter-spacing="normal" style:font-size-asian="12pt" style:font-size-complex="12pt"/>
    </style:style>
    <style:style style:name="P43" style:family="paragraph" style:parent-style-name="Standard" style:list-style-name="L2">
      <style:paragraph-properties fo:text-align="start" style:justify-single-word="false">
        <style:tab-stops/>
      </style:paragraph-properties>
      <style:text-properties fo:color="#009900" style:font-name="Comic Sans MS" fo:font-size="12pt" fo:font-weight="normal" style:font-size-asian="12pt" style:font-weight-asian="normal" style:font-size-complex="12pt" style:font-weight-complex="normal"/>
    </style:style>
    <style:style style:name="P44" style:family="paragraph" style:parent-style-name="Standard" style:list-style-name="L3">
      <style:paragraph-properties fo:text-align="start" style:justify-single-word="false">
        <style:tab-stops/>
      </style:paragraph-properties>
      <style:text-properties fo:color="#009900" style:font-name="Comic Sans MS" fo:font-size="12pt" fo:font-weight="normal" style:font-size-asian="12pt" style:font-weight-asian="normal" style:font-size-complex="12pt" style:font-weight-complex="normal"/>
    </style:style>
    <style:style style:name="P45" style:family="paragraph" style:parent-style-name="Standard" style:list-style-name="L4">
      <style:paragraph-properties fo:text-align="start" style:justify-single-word="false">
        <style:tab-stops/>
      </style:paragraph-properties>
      <style:text-properties fo:color="#009900" style:font-name="Comic Sans MS" fo:font-size="12pt" fo:font-weight="normal" style:font-size-asian="12pt" style:font-weight-asian="normal" style:font-size-complex="12pt" style:font-weight-complex="normal"/>
    </style:style>
    <style:style style:name="P46" style:family="paragraph" style:parent-style-name="Standard" style:list-style-name="L5">
      <style:paragraph-properties fo:text-align="start" style:justify-single-word="false">
        <style:tab-stops/>
      </style:paragraph-properties>
      <style:text-properties style:font-name="Comic Sans MS" fo:font-size="12pt" fo:font-weight="normal" style:font-size-asian="12pt" style:font-weight-asian="normal" style:font-size-complex="12pt" style:font-weight-complex="normal"/>
    </style:style>
    <style:style style:name="P47" style:family="paragraph" style:parent-style-name="Standard" style:list-style-name="L6">
      <style:paragraph-properties fo:text-align="start" style:justify-single-word="false">
        <style:tab-stops/>
      </style:paragraph-properties>
      <style:text-properties style:font-name="Comic Sans MS" fo:font-size="12pt" fo:font-weight="normal" style:font-size-asian="12pt" style:font-weight-asian="normal" style:font-size-complex="12pt" style:font-weight-complex="normal"/>
    </style:style>
    <style:style style:name="P48" style:family="paragraph" style:parent-style-name="Standard" style:list-style-name="L7">
      <style:paragraph-properties fo:text-align="start" style:justify-single-word="false">
        <style:tab-stops/>
      </style:paragraph-properties>
      <style:text-properties style:font-name="Comic Sans MS" fo:font-size="12pt" fo:font-weight="normal" style:font-size-asian="12pt" style:font-weight-asian="normal" style:font-size-complex="12pt" style:font-weight-complex="normal"/>
    </style:style>
    <style:style style:name="P49" style:family="paragraph" style:parent-style-name="Standard" style:list-style-name="L8">
      <style:paragraph-properties fo:text-align="start" style:justify-single-word="false">
        <style:tab-stops/>
      </style:paragraph-properties>
      <style:text-properties style:font-name="Comic Sans MS" fo:font-size="12pt" fo:font-weight="normal" style:font-size-asian="12pt" style:font-weight-asian="normal" style:font-size-complex="12pt" style:font-weight-complex="normal"/>
    </style:style>
    <style:style style:name="P50" style:family="paragraph" style:parent-style-name="Standard" style:list-style-name="L9">
      <style:text-properties style:font-name="Comic Sans MS" fo:font-size="12pt" style:font-size-asian="12pt" style:font-size-complex="12pt"/>
    </style:style>
    <style:style style:name="P51" style:family="paragraph" style:parent-style-name="Standard" style:list-style-name="L1">
      <style:paragraph-properties fo:margin-left="0cm" fo:margin-right="-0.026cm" fo:text-align="start" style:justify-single-word="false" fo:text-indent="0cm" style:auto-text-indent="false">
        <style:tab-stops/>
      </style:paragraph-properties>
      <style:text-properties style:font-name="Comic Sans MS" fo:font-size="12pt" fo:font-weight="normal" style:font-size-asian="12pt" style:font-weight-asian="normal" style:font-size-complex="12pt" style:font-weight-complex="normal"/>
    </style:style>
    <style:style style:name="P52" style:family="paragraph" style:parent-style-name="Standard" style:list-style-name="L10">
      <style:paragraph-properties fo:margin-left="0cm" fo:margin-right="-0.026cm" fo:text-align="start" style:justify-single-word="false" fo:text-indent="0cm" style:auto-text-indent="false">
        <style:tab-stops/>
      </style:paragraph-properties>
      <style:text-properties style:font-name="Comic Sans MS" fo:font-size="11pt" fo:font-weight="normal" style:font-size-asian="11pt" style:font-weight-asian="normal" style:font-size-complex="11pt" style:font-weight-complex="normal"/>
    </style:style>
    <style:style style:name="P53" style:family="paragraph">
      <style:paragraph-properties fo:text-align="center"/>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fo:background-color="#ffff00"/>
    </style:style>
    <style:style style:name="T4" style:family="text">
      <style:text-properties fo:background-color="#ffff00" style:font-size-asian="11pt" style:font-size-complex="11pt"/>
    </style:style>
    <style:style style:name="T5" style:family="text">
      <style:text-properties fo:background-color="transparent"/>
    </style:style>
    <style:style style:name="T6" style:family="text">
      <style:text-properties fo:color="#000000"/>
    </style:style>
    <style:style style:name="T7" style:family="text">
      <style:text-properties fo:font-variant="normal" fo:text-transform="none" fo:color="#4c4c4c" fo:letter-spacing="normal" fo:font-style="normal" fo:font-weight="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333333" fo:letter-spacing="normal" fo:font-style="normal" fo:font-weight="normal"/>
    </style:style>
    <style:style style:name="T10" style:family="text">
      <style:text-properties style:text-underline-style="solid" style:text-underline-width="auto" style:text-underline-color="font-color"/>
    </style:style>
    <style:style style:name="T11" style:family="text">
      <style:text-properties fo:color="#ff9900" fo:font-style="italic" style:text-underline-style="solid" style:text-underline-width="auto" style:text-underline-color="font-color" style:font-style-asian="italic" style:font-style-complex="italic"/>
    </style:style>
    <style:style style:name="T12" style:family="text">
      <style:text-properties fo:color="#ff9900" fo:font-style="italic" style:text-underline-style="none" style:font-style-asian="italic" style:font-style-complex="italic"/>
    </style:style>
    <style:style style:name="T13" style:family="text">
      <style:text-properties fo:font-size="12pt" style:font-size-asian="12pt" style:font-size-complex="12pt"/>
    </style:style>
    <style:style style:name="T14" style:family="text">
      <style:text-properties fo:font-size="12pt" fo:background-color="transparent" style:font-size-asian="12pt" style:font-size-complex="12pt"/>
    </style:style>
    <style:style style:name="T15" style:family="text">
      <style:text-properties fo:color="#cc00cc" style:text-underline-style="solid" style:text-underline-width="auto" style:text-underline-color="font-color"/>
    </style:style>
    <style:style style:name="T16" style:family="text">
      <style:text-properties style:font-size-asian="11pt" style:font-size-complex="11pt"/>
    </style:style>
    <style:style style:name="T17" style:family="text">
      <style:text-properties style:font-size-asian="12pt" style:font-size-complex="12pt"/>
    </style:style>
    <style:style style:name="T18" style:family="text">
      <style:text-properties fo:color="#ff0000"/>
    </style:style>
    <style:style style:name="T19" style:family="text">
      <style:text-properties fo:color="#990099"/>
    </style:style>
    <style:style style:name="T20" style:family="text">
      <style:text-properties fo:color="#990099" style:text-outline="true"/>
    </style:style>
    <style:style style:name="T21" style:family="text">
      <style:text-properties style:text-outline="true" style:text-overline-style="none" style:text-overline-color="font-color"/>
    </style:style>
    <style:style style:name="T22" style:family="text">
      <style:text-properties fo:color="#cc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cc00" draw:fill="solid" draw:fill-color="#aec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277cm" draw:marker-end-width="0.277cm" draw:fill="solid" draw:fill-color="#eeeeee"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277cm" draw:marker-end-width="0.277cm" draw:fill="none" draw:fill-color="#ffffff" fo:min-height="1.46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marker-start-width="0.277cm" draw:marker-end-width="0.277cm" draw:fill="none" draw:fill-color="#ffffff" fo:min-height="3.42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marker-start-width="0.277cm" draw:marker-end-width="0.277cm" draw:fill="none" draw:fill-color="#ffffff" fo:min-height="5.84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draw:marker-start-width="0.277cm" draw:marker-end-width="0.27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101cm"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101cm" svg:stroke-color="#000000" draw:fill="none" draw:fill-color="#ffffff" fo:min-height="1.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RCELLINE</text:p>
      <text:p text:style-name="P5">Séréna </text:p>
      <text:p text:style-name="P5">1er L 1</text:p>
      <text:p text:style-name="P2"/>
      <text:p text:style-name="P3"/>
      <text:p text:style-name="P3"/>
      <text:p text:style-name="P3"/>
      <text:p text:style-name="P3"/>
      <text:p text:style-name="P6"/>
      <text:p text:style-name="P6"><text:tab/><text:tab/><text:tab/><text:tab/>RAPPORT DE STAGE</text:p>
      <text:p text:style-name="P4"/>
      <text:p text:style-name="P7"><text:tab/><text:tab/><text:tab/><text:tab/> <text:s text:c="7"/>Bonlieu- scène national</text:p>
      <text:p text:style-name="P4"/>
      <text:p text:style-name="P4"><text:s/><text:tab/><text:tab/><text:tab/><text:tab/><text:tab/> <text:s text:c="5"/>08 au 12 Février 2016</text:p>
      <text:p text:style-name="P3"/>
      <text:p text:style-name="P3"/>
      <text:p text:style-name="P3"><draw:frame draw:style-name="fr1" draw:name="images1" text:anchor-type="paragraph" svg:x="3.602cm" svg:y="0.342cm" svg:width="10.532cm" svg:height="6.759cm" draw:z-index="0"><draw:image xlink:href="Pictures/20000007000020F9000010551D3EE0F8.svm" xlink:type="simple" xlink:show="embed" xlink:actuate="onLoad"/></draw:frame></text:p>
      <text:p text:style-name="P3"/>
      <text:p text:style-name="P3"/>
      <text:p text:style-name="P3"/>
      <text:p text:style-name="P3"/>
      <text:p text:style-name="P3"/>
      <text:p text:style-name="P3"/>
      <text:p text:style-name="P3"><draw:frame draw:style-name="fr2" draw:name="images3" text:anchor-type="paragraph" svg:x="0.369cm" svg:y="0.323cm" svg:width="7.011cm" svg:height="5.029cm" draw:z-index="2"><draw:image xlink:href="Pictures/2000000700001B64000013A4721EBB35.svm" xlink:type="simple" xlink:show="embed" xlink:actuate="onLoad"/></draw:frame><draw:frame draw:style-name="fr1" draw:name="images2" text:anchor-type="paragraph" svg:x="9.622cm" svg:y="1.646cm" svg:width="6.511cm" svg:height="2.725cm" draw:z-index="1"><draw:image xlink:href="Pictures/200000070000196E00000AA69D0F8AFD.svm" xlink:type="simple" xlink:show="embed" xlink:actuate="onLoad"/></draw:frame></text:p>
      <text:p text:style-name="P27"><text:soft-page-break/></text:p>
      <text:p text:style-name="P27">SOMMAIRE : </text:p>
      <text:p text:style-name="P21"/>
      <text:p text:style-name="P21">Lettre de motivation, réponse de Bonlieu.......................................................................page 3</text:p>
      <text:p text:style-name="P21">08/02/16.................................................................................................................................page 4</text:p>
      <text:p text:style-name="P21">09/02/16, Bonlieu : une scène nationale, histoire de Bonlieu, organisation de Bonlieu......................................................................................................................................page 5</text:p>
      <text:p text:style-name="P21">10/02/16, Sirius : le logiciel révolutionnaire..................................................................page 11 </text:p>
      <text:p text:style-name="P21">11/02/16, la presse..............................................................................................................page 13</text:p>
      <text:p text:style-name="P21">12/02/16.................................................................................................................................page 15</text:p>
      <text:p text:style-name="P21">Traditions et Expressions..................................................................................................page 16 </text:p>
      <text:p text:style-name="P21">Lexique....................................................................................................................................page 17</text:p>
      <text:p text:style-name="P4">Bilan.........................................................................................................................................page 18</text:p>
      <text:p text:style-name="P10"/>
      <text:p text:style-name="P34"><text: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pan text:style-name="T16">Les mots </text:span><text:span text:style-name="T4">surlignés</text:span><text:span text:style-name="T16"> ou doublés seront dans le lexique à la fin pour vous apporter leur définition.</text:span></text:p>
      <text:p text:style-name="P4"><text:soft-page-break/>Quelques jours après ma demande Olivier LATASTE, le directeur administratif de </text:p>
      <text:p text:style-name="P4">Bonlieu m'a répondu par mail. Je n'ai malheureusement plus ce mail mais ce dernier <text:s/></text:p>
      <text:p text:style-name="P4">m'annonçait mon acceptation à Bonlieu et que ce fût une bonne nouvelle d'accueillir <text:s text:c="24"/>une deuxième élève ( Danielle MOTT étant la première ), car ainsi ils </text:p>
      <text:p text:style-name="P4">pourront nous laisser plus d'autonomie et d'indépendance. <text:s/></text:p>
      <text:p text:style-name="P8"/>
      <text:p text:style-name="P9"><text:span text:style-name="T12"><text:tab/><text:tab/><text:tab/><text:tab/><text:tab/></text:span><text:span text:style-name="T11">Lundi 8 Février 2016</text:span></text:p>
      <text:p text:style-name="P4"/>
      <text:p text:style-name="P20"><text:span text:style-name="T2">9h30 </text:span>: Première journée qui commence par un long moment de perte dans les locaux de Bonlieu. En effet , il est dure de se retrouver dans cet immense endroit. Ma maîtresse de stage, Peggy VIOLA après 10 min, est venue me récupérer à côté de la petite salle. Une fois arrivée au niveau de l'administration je me suis rapidement présentée à une partie de l'équipe, et ai retrouvé Danielle MOTT ( ma partenaire de stage pendant cette semaine ).</text:p>
      <text:p text:style-name="P15"/>
      <text:p text:style-name="P15"><text:span text:style-name="T2">10h15</text:span> : Rencontre de Jérémy et Maxime. Une équipe composée du comédien et du <text:span text:style-name="T3">régisseur</text:span>. Ils étaient pendant 3 semaines ( celle-ci était la dernière ) en tournée dans différentes écoles et communes d'Annecy pour le projet culturel que Bonlieu organise chaque année. Cette année le théâtre a choisit un spectacle adapté à un niveau d'enfant et l'équipe de la compagnie s'est présentée devant des classes. Aujourd'hui, ils devaient se produire à Quintal à 14h devant des élèves de CE1,CE2 et CM2. Sur le chemin, nous apprenons que le spectacle se nomme « Histoires de gorille ». </text:p>
      <text:p text:style-name="P12"><draw:frame draw:style-name="fr1" draw:name="images4" text:anchor-type="paragraph" svg:x="0.482cm" svg:y="1.021cm" svg:width="16.351cm" svg:height="4.868cm" draw:z-index="3"><draw:image xlink:href="Pictures/2000000700003FE00000130510775E1F.svm" xlink:type="simple" xlink:show="embed" xlink:actuate="onLoad"/></draw:frame><draw:line text:anchor-type="paragraph" draw:z-index="4" draw:style-name="gr1" draw:text-style-name="P53" svg:x1="6.055cm" svg:y1="0.159cm" svg:x2="6.055cm" svg:y2="1.732cm"><text:p/></draw:line></text:p>
      <text:p text:style-name="P18"><draw:line text:anchor-type="paragraph" draw:z-index="5" draw:style-name="gr1" draw:text-style-name="P53" svg:x1="6.055cm" svg:y1="1.141cm" svg:x2="7.313cm" svg:y2="1.115cm"><text:p/></draw:line><draw:line text:anchor-type="paragraph" draw:z-index="6" draw:style-name="gr1" draw:text-style-name="P53" svg:x1="7.05cm" svg:y1="0.801cm" svg:x2="7.313cm" svg:y2="1.115cm"><text:p/></draw:line><draw:line text:anchor-type="paragraph" draw:z-index="7" draw:style-name="gr1" draw:text-style-name="P53" svg:x1="7.313cm" svg:y1="1.141cm" svg:x2="7.077cm" svg:y2="1.429cm"><text:p/></draw:line><draw:line text:anchor-type="paragraph" draw:z-index="8" draw:style-name="gr1" draw:text-style-name="P53" svg:x1="7.05cm" svg:y1="0.801cm" svg:x2="7.313cm" svg:y2="1.141cm"><text:p/></draw:line></text:p>
      <text:p text:style-name="P19">Une création signée par un certain Bertrand Bossard et illustrée par Serge Bloch ( le dessinateur de Max&amp;Lili ...). Effectivement, le comédien joue son rôle à l'aide d'une vidéo animée projetée sur un écran. Nous découvrirons par la suite que l'histoire apporte une leçon sur l'imposture artistique,</text:p>
      <text:p text:style-name="P15"><text:s/></text:p>
      <text:p text:style-name="P15"><text:span text:style-name="T2">11h30</text:span> : Arrivés à Poisy, nous amenons de la voiture à la salle les outils pour le spectacle et <text:s/>aidons à l'installation du lieu ou la pièce se déroulera. Ce fût un moment intéressant car nous avons pu voir le déroulement de l'installation, passant par le matériel du régisseur, <text:span text:style-name="T3">les marques</text:span> du comédiens,de la préparation de la salle.</text:p>
      <text:list xml:id="list8297180086639841138" text:style-name="L1">
        <text:list-item>
          <text:list>
            <text:list-item>
              <text:list>
                <text:list-item>
                  <text:list>
                    <text:list-item>
                      <text:list>
                        <text:list-item>
                          <text:list>
                            <text:list-header>
                              <text:p text:style-name="P51"/>
                            </text:list-header>
                          </text:list>
                        </text:list-item>
                      </text:list>
                    </text:list-item>
                  </text:list>
                </text:list-item>
              </text:list>
            </text:list-item>
          </text:list>
        </text:list-item>
      </text:list>
      <text:p text:style-name="P15"><text:span text:style-name="T2">12h30</text:span> : L'heure de notre pause de midi arrive et Peggy nous propose de manger avec eux trois au restaurant. Très sympathique et généreux de sa part, nous avons pu discuter de sujets diverses et variées ensemble.</text:p>
      <text:p text:style-name="P15"/>
      <text:p text:style-name="P15"><text:soft-page-break/><text:span text:style-name="T2">14h00</text:span> : </text:p>
      <text:p text:style-name="P12"/>
      <text:p text:style-name="P15"><draw:frame draw:style-name="fr1" draw:name="images5" text:anchor-type="paragraph" svg:x="0.437cm" svg:y="0.208cm" svg:width="12.779cm" svg:height="4.5cm" draw:z-index="9"><draw:image xlink:href="Pictures/20000007000031EC00001193A1189EE2.svm" xlink:type="simple" xlink:show="embed" xlink:actuate="onLoad"/></draw:frame><text:tab/><text:tab/><text:tab/><text:tab/><text:tab/><text:tab/><text:tab/></text:p>
      <text:p text:style-name="P15">Un temps de réflexion fut organisé entre le comédien et les élèves. J'ai trouvé ce moment bien adapté à la situation permettant de partager les ressentis. <text:s/>Nous avons pu apprendre davantage sur le spectacle comme le fait qu'il traite différents sujets comme le blasphème.</text:p>
      <text:p text:style-name="P15"/>
      <text:p text:style-name="P15"><text:span text:style-name="T2">15h30</text:span> : Après avoir rangé et désinstallé la salle nous quittons Quintal pour nous rendre à Poisy, endroit où la prochaine représentation aura lieu. Donc nous répétons les mêmes gestes que ceux de ce matin pour installer la « scène »</text:p>
      <text:p text:style-name="P15"/>
      <text:p text:style-name="P15"><text:span text:style-name="T2">17h30</text:span> : fin de la journée, nous retournons à Bonlieu.</text:p>
      <text:p text:style-name="P15"/>
      <text:p text:style-name="P16">QUESTIONS/REPONSES</text:p>
      <text:p text:style-name="P15"/>
      <text:list xml:id="list5960504792426112819" text:style-name="L2">
        <text:list-item>
          <text:p text:style-name="P43">En quoi consiste le métier de Peggy ?</text:p>
        </text:list-item>
      </text:list>
      <text:p text:style-name="P15">Elle est responsable de service éducatif, elle programme les spectacles pour les écoles ( primaires, collèges … ). Elle gère également le projet culturel éducatif.</text:p>
      <text:list xml:id="list890476160296587190" text:style-name="L3">
        <text:list-item>
          <text:p text:style-name="P44">En quelle année ce projet c'est concrétisé ?</text:p>
        </text:list-item>
      </text:list>
      <text:p text:style-name="P15">En 2002</text:p>
      <text:list xml:id="list4339657330284646692" text:style-name="L4">
        <text:list-item>
          <text:p text:style-name="P45">Comment trouve-t-elle des artistes et spectacles à présenter ?</text:p>
        </text:list-item>
      </text:list>
      <text:p text:style-name="P15">Elle reçoit des messages de compagnies cherchant un endroit où se produire. Elle va cueillir des informations dans les salles communes, dans la France et reprend contact avec des artistes dont elle apprécie la démarche artistique. </text:p>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Mardi 9 Février 2016</text:p>
      <text:p text:style-name="P12"/>
      <text:p text:style-name="P15"><text:span text:style-name="T2">9h30</text:span> : Nous commençons aujourd'hui par rencontrer Joanna SELVIDES. Responsable des relations publiques, elle nous a ce matin donné beaucoup d’informations sur Bonlieu.</text:p>
      <text:p text:style-name="P14">BONLIEU : UNE SCENE NATIONALE</text:p>
      <text:p text:style-name="P12"/>
      <text:p text:style-name="P12"><draw:custom-shape text:anchor-type="paragraph" draw:z-index="10" draw:style-name="gr2" svg:width="10.323cm" svg:height="12.445cm" svg:x="-1.311cm" svg:y="0.115cm"><text:p><text:s text:c="2"/></text:p><text:p><text:span text:style-name="T18"/></text:p><text:p><text:span text:style-name="T18"/></text:p><text:p><text:span text:style-name="T18"/></text:p><text:p><text:span text:style-name="T18"/></text:p><text:p><text:span text:style-name="T18">Centre dramatique nationale </text:span></text:p><draw:enhanced-geometry svg:viewBox="0 0 21600 21600" draw:glue-points="10800 0 5400 10800 10800 21600 16200 10800" draw:text-areas="5400 10800 16200 21600" draw:type="flowchart-extract" draw:enhanced-path="M 10800 0 L 21600 21600 0 21600 10800 0 Z N"/></draw:custom-shape><draw:caption text:anchor-type="paragraph" draw:z-index="13" draw:style-name="gr5" svg:width="11.951cm" svg:height="5.894cm" svg:x="6.687cm" svg:y="0.471cm" draw:caption-point-x="-2.242cm" draw:caption-point-y="1.718cm"><text:p><text:span text:style-name="T6"><text:s/></text:span><text:span text:style-name="T6">Théâtre qui doit suivre une convention (respect des missions données <text:s/>par l'état) :</text:span></text:p><text:p><text:s/>- <text:span text:style-name="T19">avoir différents budgets (l'état finance de la même manière que la <text:s text:c="5"/></text:span><text:span text:style-name="T20">C2A</text:span><text:span text:style-name="T19">)</text:span></text:p><text:p><text:s/>- <text:span text:style-name="T19">doit refléter une variation du spectacle contemporain ainsi que différents corps de spectacle (danse, théâtre...)</text:span></text:p><text:p><text:s/>-<text:span text:style-name="T19"> un soutient à la diffusion et création</text:span></text:p><text:p><text:s text:c="4"/>*mise à disposition d'une salle de spectacle</text:p><text:p><text:s text:c="4"/>*offre un financement</text:p><text:p><text:s/>- <text:span text:style-name="T19">un travail envers le public</text:span></text:p><text:p><text:s text:c="4"/>*<text:span text:style-name="T21">politique tarifaire</text:span></text:p><text:p><text:s text:c="4"/>*des projets <text:s text:c="7"/></text:p></draw:caption></text:p>
      <text:p text:style-name="P12"/>
      <text:p text:style-name="P12"/>
      <text:p text:style-name="P12"/>
      <text:p text:style-name="P12"><draw:frame text:anchor-type="paragraph" draw:z-index="17" draw:style-name="gr8" svg:width="3.984cm" svg:height="1.541cm" svg:x="1.976cm" svg:y="4.262cm"><draw:text-box><text:p><text:span text:style-name="T18">Scène conventionnée</text:span> </text:p></draw:text-box></draw:frame><draw:frame text:anchor-type="paragraph" draw:z-index="16" draw:style-name="gr7" svg:width="4.044cm" svg:height="2.647cm" svg:x="1.741cm" svg:y="0.402cm"><draw:text-box><text:p/><text:p><text:span text:style-name="T22"/></text:p><text:p><text:span text:style-name="T22"><text:s text:c="7"/></text:span><text:span text:style-name="T18">Scène Nationale</text:span> <text:s/></text:p></draw:text-box></draw:frame><draw:line text:anchor-type="paragraph" draw:z-index="15" draw:style-name="gr6" draw:text-style-name="P53" svg:x1="0.259cm" svg:y1="6.595cm" svg:x2="7.412cm" svg:y2="6.565cm"><text:p/></draw:line><draw:line text:anchor-type="paragraph" draw:z-index="14" draw:style-name="gr6" draw:text-style-name="P53" svg:x1="1.887cm" svg:y1="2.699cm" svg:x2="5.783cm" svg:y2="2.699cm"><text:p/></draw:line><draw:caption text:anchor-type="paragraph" draw:z-index="12" draw:style-name="gr4" svg:width="8.81cm" svg:height="3.472cm" svg:x="9.446cm" svg:y="6.943cm" draw:caption-point-x="-1.831cm" draw:caption-point-y="1.832cm"><text:p><text:s/>Elles sont conventionnées par un artiste :</text:p><text:p><text:s/>-<text:span text:style-name="T19">les directeurs peuvent utiliser les locaux pour leur compagnie</text:span></text:p><text:p><text:s/>-<text:span text:style-name="T19"> ils doivent prêter leur locaux</text:span> <text:s text:c="2"/></text:p></draw:caption><draw:caption text:anchor-type="paragraph" draw:z-index="11" draw:style-name="gr3" svg:width="9.274cm" svg:height="1.512cm" svg:x="8.518cm" svg:y="4.519cm" draw:caption-point-x="-2.21cm" draw:caption-point-y="-0.319cm"><text:p><text:s/>Elles ont moins de budget, et sont conventionnées <text:s/><text:tab/>pour un corps de spectacle en particulier (ex : la <text:s text:c="9"/>danse) </text:p></draw:caption></text:p>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4">HISTOIRE DE BONLIEU : </text:p>
      <text:p text:style-name="P12"/>
      <text:p text:style-name="P15">Bonlieu est un ancien centre culturel créé par les maquis situé sur le pâquier. Les résistants souhaitaient lancer des aides populaires et ouvrir une porte sur la culture. Aujourd'hui dirigé depuis 14 ans par Salvador GARCIA, le théâtre utilise environ 6 millions d'euros pour son fonctionnement et accueil environ 46 salariés. Bonlieu r-ouvre ses portes en Novembre 2014, suite à des travaux, afin de moderniser les espaces d’accueils et techniques. L'équipe séjournait pendant ce temps au haras. La scène peu à présent accueillir environ 1394 personnes dans trois salles différentes et 90 spectacles par an.</text:p>
      <text:p text:style-name="P12"/>
      <text:p text:style-name="P13"/>
      <text:p text:style-name="P13"/>
      <text:p text:style-name="P13"/>
      <text:p text:style-name="P13"/>
      <text:p text:style-name="P13"/>
      <text:p text:style-name="P13"/>
      <text:p text:style-name="P14"/>
      <text:p text:style-name="P14"/>
      <text:p text:style-name="P14"><text:soft-page-break/></text:p>
      <text:p text:style-name="P14">ORGANISATION DE L'EQUIPE :</text:p>
      <text:p text:style-name="P13"><draw:frame draw:style-name="fr1" draw:name="images6" text:anchor-type="paragraph" svg:x="-0.06cm" svg:y="0.471cm" svg:width="16.933cm" svg:height="7.431cm" draw:z-index="18"><draw:image xlink:href="Pictures/200000070000644200002AE5EEA8B051.svm" xlink:type="simple" xlink:show="embed" xlink:actuate="onLoad"/></draw:frame></text:p>
      <text:p text:style-name="P12"><text:s/>*= but</text:p>
      <text:p text:style-name="P12"/>
      <text:p text:style-name="P15">Tous ces postes sont très important et bien définis !</text:p>
      <text:p text:style-name="P15">Les personnes de la troisième partie ont pour but de vendre 90 000 places, cependant se n'est pas une mission de remplir à tous pris les salles, car Bonlieu n'est pas une <text:span text:style-name="T3">démocratie culturelle</text:span>. Une fois que ces personnes reçoivent le programme, elles tentent de placer sur les spectacles des groupes selon leurs particularités (enfants, étudiants, handicapés...). Or, elle ne retirent en aucun cas la fonction primaire du théâtre : le plaisir. Elles convainquent les personnes d'aller voir tel spectacle. Cela permet de partager et d'établir des liens sociaux sans que se soit de l'assistance. Il est important de préciser que Bonlieu n'est pas une <text:span text:style-name="T3">industrie culturelle</text:span> comme pourrait l'être la FNAC. Bonlieu souhaite donner rendez-vous aux gens et créer l'idée de communauté d'un soir. Ils organisent des moments de convivialité ( le bar ), ainsi que des «<text:span text:style-name="T3"> bords de plateau</text:span> » avec l'artiste, ou des <text:span text:style-name="T3">masters classes</text:span> afin d'outiller l'aspect critique du public. </text:p>
      <text:p text:style-name="P15"/>
      <text:p text:style-name="P15"><text:span text:style-name="T1">10h15</text:span> : Nous avons ensuite visité rapidement les locaux de Bonlieu en passant par la <text:span text:style-name="T3">salle de régie</text:span>, la petite salle ( avec l'installation du spectacle « the Ventriloquist convertie » ), la grande salle ( avec l'installation de « Ca ira (1) fin de Louis » ) puis la salle de création ( avec l'installation de « Dumy Moyi » ). Lors de notre passage dans la salle de régie notre guide nous explique que Bonlieu avait ses propres techniciens mais que chaque compagnies venaient avec leur techniciens pour faciliter le travail lors de la préparation de la salle. Effectivement, il serait compliqué pour les techniciens de Bonlieu de mémoriser chaque étapes pour le son, lumière... de 90 spectacles. </text:p>
      <text:p text:style-name="P15"/>
      <text:p text:style-name="P15"><text:span text:style-name="T1">11h15</text:span> : Pour cette fin de matinée nous avons examiné tous ce qui concerne la communication. Bonlieu possède : </text:p>
      <text:p text:style-name="P15"/>
      <text:list xml:id="list104027835401738791" text:style-name="L5">
        <text:list-item>
          <text:p text:style-name="P46">sa propre page web</text:p>
        </text:list-item>
        <text:list-item>
          <text:p text:style-name="P46">un facebook avec : l'actualité de la semaine, le descriptif des spectacles ,des <text:soft-page-break/>bandes-annonces de spectacles</text:p>
        </text:list-item>
        <text:list-item>
          <text:p text:style-name="P46">un twitter avec : des twetts entre artistes et compagnies </text:p>
        </text:list-item>
        <text:list-item>
          <text:p text:style-name="P46">un viméo : ils y mettent des vidéos, conférences en lien avec les spectacles présentés</text:p>
          <text:p text:style-name="P46"/>
        </text:list-item>
      </text:list>
      <text:p text:style-name="P25"><text:s/>Avec un ordinateur nous avons pu avoir un aperçut :</text:p>
      <text:list xml:id="list3080501500184388454" text:style-name="L6">
        <text:list-item>
          <text:p text:style-name="P47">de la plaquette finale de Bonlieu</text:p>
        </text:list-item>
        <text:list-item>
          <text:p text:style-name="P47">des annonces de spectacles dont « Histoires de Gorille » dans le journal Dauphiné</text:p>
        </text:list-item>
        <text:list-item>
          <text:p text:style-name="P47">des photos des personnes masquées du logo du théâtre pour le jeu concours</text:p>
        </text:list-item>
        <text:list-item>
          <text:p text:style-name="P47">des logos de presse</text:p>
        </text:list-item>
        <text:list-item>
          <text:p text:style-name="P47">des <text:span text:style-name="T5">photos de presse</text:span></text:p>
        </text:list-item>
        <text:list-item>
          <text:p text:style-name="P47">des <text:span text:style-name="T3">dossiers de presse</text:span></text:p>
        </text:list-item>
        <text:list-item>
          <text:p text:style-name="P47">des <text:span text:style-name="T3">revues de presse</text:span></text:p>
        </text:list-item>
      </text:list>
      <text:p text:style-name="P29"><draw:frame draw:style-name="fr1" draw:name="images7" text:anchor-type="paragraph" svg:x="-1.797cm" svg:y="0.28cm" svg:width="16.882cm" svg:height="10.186cm" draw:z-index="19"><draw:image xlink:href="Pictures/2000000700003C42000027CB99AE4FB1.svm" xlink:type="simple" xlink:show="embed" xlink:actuate="onLoad"/></draw:frame></text:p>
      <text:p text:style-name="P25"><text:span text:style-name="T2">12h30</text:span> : Temps de pause</text:p>
      <text:p text:style-name="P25"/>
      <text:p text:style-name="P25"><text:span text:style-name="T2">14h00</text:span> : Pour l'après midi, un régisseur de plateau nous a organisé une visite de Bonlieu mais beaucoup plus approfondi. En effet nous avons pu circuler dans les coulisses des plateaux des différentes salles. Nous avons commencé , par la petite salle et avons suivi l'installation d'un projecteur accroché en hauteur. Ensuite, par la salle de création avec la particularité qu'elle peut être une salle de répétition ou de spectacle grâce à ses gradins modulables. Nous avons pu examiner de plus près la mise en scène original de « Dumy Moyi ».</text:p>
      <text:p text:style-name="P22"/>
      <text:p text:style-name="P22"><draw:frame draw:style-name="fr1" draw:name="images10" text:anchor-type="paragraph" svg:x="-0.291cm" svg:y="0.115cm" svg:width="8.359cm" svg:height="7.108cm" draw:z-index="21"><draw:image xlink:href="Pictures/2000000700001F3700001F1D2F3E1446.svm" xlink:type="simple" xlink:show="embed" xlink:actuate="onLoad"/></draw:frame><draw:frame draw:style-name="fr1" draw:name="images11" text:anchor-type="paragraph" svg:x="9.439cm" svg:y="1.378cm" svg:width="8.654cm" svg:height="5.45cm" draw:z-index="22"><draw:image xlink:href="Pictures/20000007000021CD0000154B818ADEE0.svm" xlink:type="simple" xlink:show="embed" xlink:actuate="onLoad"/></draw:frame><text:soft-page-break/>( ces poufs gonflable faisaient office de chaise pour les spectateurs )</text:p>
      <text:p text:style-name="P25"><text:tab/><text:tab/><text:tab/><text:tab/><text:tab/><text:tab/></text:p>
      <text:p text:style-name="P25"><draw:frame draw:style-name="fr1" draw:name="images14" text:anchor-type="paragraph" svg:x="3.374cm" svg:y="3.466cm" svg:width="9.924cm" svg:height="13.414cm" draw:z-index="25"><draw:image xlink:href="Pictures/20000007000026C300003467DADF7D16.svm" xlink:type="simple" xlink:show="embed" xlink:actuate="onLoad"/></draw:frame>Direction ensuite vers la grande salle. Nous avons eu l'occasion d'avoir une vue aérienne depuis <text:span text:style-name="T3">les passerelles</text:span> et ainsi voir ce que les spectateurs ne voient pas ; comme les déplacements de décors. Notre guide nous a donné et expliqué des termes techniques tel que les <text:span text:style-name="T3">cintres</text:span>, les <text:span text:style-name="T3">frises</text:span>. Il est possible d'apercevoir légèrement des cintres</text:p>
      <text:p text:style-name="P22"><text:span text:style-name="T13">Dans les coulisses nous avons rencontré un </text:span><text:span text:style-name="T14">cintrier</text:span><text:span text:style-name="T13"> qui à pour mission lors des représentations de tirer sur des « cordes » pour gérer les décors. C'est un travail particulièrement difficile car il faut savoir se coordonner avec les différents moments du spectacle et gérer le poids de l'atterrissage des objets. Entre temps il </text:span><text:soft-page-break/><text:span text:style-name="T13">nous a montré l'endroit où il reçoivent tous les décors, avec l’ascenseur pouvant contenir une voiture ainsi que la salle ( qu'ils utilisent peu de fois ) où ils peuvent faire du bricolage, pour réparer certains décors par exemple. Vous trouverez page 16 <text:s text:c="2"/>des traditions ou expressions que l'on peut retrouver dans le monde du spectacle. Une fois la visite terminée le régisseur de plateau nous a proposé d'assister au répétition et installation du spectacle «  Ça ira (1) Fin de Louis » et « The ventriloquist convertie ». Se fût très intéressant notamment pour « Ça ira... » ( Une pièce de théâtre sur la révolution française ), car j'ai pu aller le voir le soir même.</text:span></text:p>
      <text:p text:style-name="P25"/>
      <text:p text:style-name="P28"><draw:frame draw:style-name="fr1" draw:name="images9" text:anchor-type="paragraph" svg:x="0cm" svg:y="1.284cm" svg:width="16.949cm" svg:height="11.121cm" draw:z-index="20"><draw:image xlink:href="Pictures/2000000700004B240000314E292BF25E.svm"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Mercredi 10 Février 2015</text:p>
      <text:p text:style-name="P22"/>
      <text:p text:style-name="P25"><text:span text:style-name="T2">9h30</text:span><text:span text:style-name="T1"> </text:span>: Cette matinée n'a pas été l'une des plus intéressante. En effet, nous nous sommes occupées de notre rapport de stage, avons examiné le rapport d'activité 2014 de Bonlieu et plié des feuilles de salles. La plupart des employés n'étaient pas là ce matin suite au spectacle de la veille s'étant terminé dans les environs de 23h30.</text:p>
      <text:p text:style-name="P25"/>
      <text:p text:style-name="P25"><text:span text:style-name="T2">12h30</text:span> : Temps de pause</text:p>
      <text:p text:style-name="P25"/>
      <text:p text:style-name="P25"><text:span text:style-name="T2">14h00</text:span><text:span text:style-name="T1"> </text:span>: Pour l’après midi nous avons rencontré les trois personnes attachées à l'accueil, s'occupant de la billetterie. Cela fût passionnant car nous avons pu découvrir se que font et sur quoi travail ces personnes. Afin de nous placer et nous donner nos billets sans confusion, ils utilisent le logiciel Sirius. </text:p>
      <text:p text:style-name="P22"/>
      <text:p text:style-name="P24">SIRIUS : LE LOGICIEL REVOLUTIONNAIRE</text:p>
      <text:p text:style-name="P25"><draw:frame draw:style-name="fr1" draw:name="images12" text:anchor-type="paragraph" svg:x="2.155cm" svg:y="0.422cm" svg:width="11.633cm" svg:height="7.37cm" draw:z-index="23"><draw:image xlink:href="Pictures/2000000700006216000037323CD9F75F.svm" xlink:type="simple" xlink:show="embed" xlink:actuate="onLoad"/></draw:frame>Il leur permet de voir : </text:p>
      <text:list xml:id="list5584430019023525488" text:style-name="L7">
        <text:list-item>
          <text:p text:style-name="P48">le plan de la salle</text:p>
        </text:list-item>
        <text:list-item>
          <text:p text:style-name="P48">l'historique des clients abonnés de chaque saisons.</text:p>
        </text:list-item>
      </text:list>
      <text:p text:style-name="P25">Ainsi, ils peuvent orienter les spectateurs et les conseillers de manière plus affinée. Donc, nous pouvons le qualifier d'outil de communication. C'est un logiciel très complet car ils peuvent naviguer entre différentes pages et il y a un suivi avec les réservations qui ont lieu sur le site internet de Bonlieu.</text:p>
      <text:p text:style-name="P25"/>
      <text:p text:style-name="P25">A partir de celui-ci ils peuvent apercevoir les réserves cachées pour la mairie, en plus de la liste d'attente.</text:p>
      <text:p text:style-name="P25">Lorsqu'ils n'ont pas de clients ces attachés aux relations publiques : </text:p>
      <text:list xml:id="list5385757076199209143" text:style-name="L8">
        <text:list-item>
          <text:p text:style-name="P49">préparent les plans de salle ( quadrille la salle )</text:p>
        </text:list-item>
        <text:list-item>
          <text:p text:style-name="P49">appellent les personnes sur les listes d'attente pour mieux les placer </text:p>
        </text:list-item>
        <text:list-item>
          <text:p text:style-name="P49">relancent les groupes qui ne prennent pas leurs places</text:p>
        </text:list-item>
        <text:list-item>
          <text:p text:style-name="P49">gèrent les annulations</text:p>
        </text:list-item>
      </text:list>
      <text:p text:style-name="P25">Tous les soirs, lors de la fermeture de la scène ils tirent un journal de caisse qui leur permet de voir les ventes et activités de la journée. </text:p>
      <text:p text:style-name="P28"/>
      <text:p text:style-name="P28"/>
      <text:p text:style-name="P30"><text:soft-page-break/><text:span text:style-name="T10">17h00</text:span> : <text:span text:style-name="T6">L'équipe nous ont proposé d'assister à la représentation de « Dumy Moyi ». Un solo original et dépaysant de François Chaignaud. Je n'ai pu malheureusement rester que pendant quelques minutes suite à un problème personnel. </text:span></text:p>
      <text:p text:style-name="P31"/>
      <text:p text:style-name="P28"><draw:frame draw:style-name="fr1" draw:name="images8" text:anchor-type="paragraph" svg:x="4.152cm" svg:y="0.005cm" svg:width="9.313cm" svg:height="11.643cm" draw:z-index="26"><draw:image xlink:href="Pictures/200000070000246200002D7B445A8BC7.svm"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2"/>
      <text:p text:style-name="P28"/>
      <text:p text:style-name="P28"><text:soft-page-break/>Jeudi 11 Février 2016</text:p>
      <text:p text:style-name="P22"/>
      <text:p text:style-name="P25"><text:span text:style-name="T2">9h30</text:span> : Ce matin nous retrouvons Joanna. Nous revenons sur ce que nous avions vu seule sur l'ordinateur concernant la presse, cependant Joanna nous en parle de manière plus approfondi. </text:p>
      <text:p text:style-name="P24">LA PRESSE</text:p>
      <text:p text:style-name="P22"/>
      <text:p text:style-name="P25">Pour chaque spectacle, il agréable que Bonlieu ait un relais d'information. Cela, permet au spectateur d'apprécier les représentations ( pas au niveau d'aimer mais de trouver un indicateur d'évaluation ). Pour cela il est indispensable de trouver un journaliste afin qu'il rédige une critique, un article …. Un fois que cet individu est trouvé il faut lui fournir un dossier de presse pour l'aider à rédiger ses papiers. Le dossier peut être composé d'une introduction, d'infos pratiques, d'une production, biographie, images, <text:span text:style-name="T3">note d'intention</text:span>. Ensuite, il va falloir créer une relation avec lui pour savoir si ce qu'il fait a un lien avec ce que Bonlieu veut. Il est important également de créer un lien de confiance pour ne pas risquer d'être <text:span text:style-name="T3">discrédité</text:span>. </text:p>
      <text:p text:style-name="P25">Il y a en plus, la revue de presse qui permet de découvrir les différents points de vus, opinions sur les spectacles. Cela peut être important pour un projet car ça permet de la valoriser. Elle peut être composée de tous types de rédaction mais il est difficile qu'il y ait une critique mondiale. Le plus important soit que les habitants du territoire soient tenus au courant.</text:p>
      <text:p text:style-name="P25"/>
      <text:p text:style-name="P25"><text:span text:style-name="T2">11h10</text:span> : Après ces quelques informations, Joanna nous a demandé de poursuivre la revue de presse avec les magazines qu'ils avaient reçu. Nous avons donc parcourut quelques pages de ces journaux à la recherche d'annonces, de critiques ou autres. Afin de retrouver où les articles figurés nous mettions sur la page correspondante un petit post-it. Joanna nous avait donné un code couleur afin de savoir s'il s'agissait d'une critique ou d'une annonce</text:p>
      <text:p text:style-name="P25"/>
      <text:p text:style-name="P25"><text:span text:style-name="T2">11h30</text:span> : Peggy nous a proposé de venir assister à l'intervention de Céline SCHAEFFER au Lycée BAUDELAIRE. Nous sommes donc allées manger un peu plutôt que d'habitude pour pouvoir les rejoindre à 12h15</text:p>
      <text:p text:style-name="P25"/>
      <text:p text:style-name="P25"><text:span text:style-name="T2">12h15</text:span> : De retour à Bonlieu, nous nous dirigeons sans plus tarder vers notre lycée. Sur la route nous apprenons que Mme SCHAEFFER intervient auprès d'élèves de première et terminal option théâtre qui auront le plaisir d'aller voir la pièce de théâtre « Le vivier des noms », mise en scène par Valère NOVARINA. <text:s/></text:p>
      <text:p text:style-name="P25"/>
      <text:p text:style-name="P25"><text:span text:style-name="T2">13h00</text:span> : Installées dans la salle Kantor, nous découvrons en même temps que les élèves le métier de Céline SCHAEFFER. Elle est depuis presque 20 ans l'assistante artistique ( sur le plan de l'espace ) de Mr NOVARINA. Elle intervient sur la <text:span text:style-name="T3">distribution</text:span> et apporte son aide pour la mise en scène. Durant deux heures elle explique la démarche, le style et l'écriture (unique) de Valère NOVARINA. Ce fût une séance plutôt agréable car ayant découvert peu de temps avant l'histoire de NOVARINA j'ai pu en apprendre davantage sur lui. </text:p>
      <text:p text:style-name="P25"/>
      <text:p text:style-name="P25"><text:span text:style-name="T2">14h30</text:span> : Nous retournons sur lieu de notre stage et reprenons l'activité que nous <text:soft-page-break/>avions délaissé avons de partir. Une fois terminée, Joanna nous emmène avec elle chez un psychanalyse. Ne comprenant pas trop le rapport entre le monde du spectacle et celui d'un médecin, Joanna nous explique son intention. Elle va tenter de lui proposer un abonnement en groupe afin que lui et ses confrères puissent assister ( de manière privilégiés ) à des spectacles, pouvant leurs permettent par la suite des débats entre eux et faire des liens entre différents sujets de maladies. </text:p>
      <text:p text:style-name="P25">Une expérience captivante, qui nous a permit de voir la méthode qu'employée Joanna pour convaincre le psychanalyse. Malheureusement, celui ci ne s'est pas laissé persuader et a expliqué que la situation d'être un groupe de psychanalyste avec d'autres personnes pouvait être considérée comme une violation de la confidentialité auprès de leurs patients. <text:s/></text:p>
      <text:p text:style-name="P25"><text:s text:c="3"/></text:p>
      <text:p text:style-name="P25"><text:span text:style-name="T2">17h00</text:span> : Le rendez-vous prend fin et Joanna nous autorise à partir plus tôt. </text:p>
      <text:p text:style-name="P25"/>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Vendredi 12 Février 2016</text:p>
      <text:p text:style-name="P22"/>
      <text:p text:style-name="P25"><text:span text:style-name="T2">9h30</text:span> : Ce matin nous retournons sur le plateau et assistons à la désinstallation de la mise en scène de « Ça ira (1) Fin de Louis ». </text:p>
      <text:p text:style-name="P22"><draw:frame draw:style-name="fr1" draw:name="images13" text:anchor-type="paragraph" svg:x="1.356cm" svg:y="0.36cm" svg:width="14.099cm" svg:height="7.211cm" draw:z-index="24"><draw:image xlink:href="Pictures/200000070000621600003732203EFD19.svm" xlink:type="simple" xlink:show="embed" xlink:actuate="onLoad"/></draw:frame> <text:span text:style-name="T13">Je ne pensais pas que cela était autant de travaille, surtout que cette pièce de théâtre avait une mise en scène qui semblait simple. J'imagine à présent l'importance du travail demandé pour une pièce encore plus garnis. </text:span></text:p>
      <text:p text:style-name="P25"/>
      <text:p text:style-name="P25"><text:span text:style-name="T2">11h00</text:span> : Nous décidons de remonter à l'administration pour rencontrer Aude qui s'occupe de la production.</text:p>
      <text:p text:style-name="P25">Elle nous explique qu'elle a deux missions : l'administration et s'occuper des compagnies (logistiques, transports...). Elle décide de nous expliquer seulement la deuxième, la première étant compliquée et longue à comprendre. </text:p>
      <text:p text:style-name="P25">Cette seconde partie consiste à travailler avec des artistes en collaboration avec Bonlieu. C'est année, ils s'occupent de Dominique PITOISET et François CHAIGNEAU ayant un contrat de trois ans. Aude reçois toutes les dépenses de ces deux compagnies, fait les comptes puis les envois à un cabinet d'expert comptable pour établir les dépenses totales. Aujourd'hui elle nous a demandé de faire les comptes des dépenses de la compagnie de PITOISET classé par mois. Nous avons donc écrit les totaux hors taxe et la nature des frais. Une occupation qui peut paraître fastidieuse mais qui a été pour nous un moment d'équipe à deux agréable. </text:p>
      <text:p text:style-name="P25"/>
      <text:p text:style-name="P25"><text:span text:style-name="T2">12h30</text:span> : Temps de pause </text:p>
      <text:p text:style-name="P25"/>
      <text:p text:style-name="P25"><text:span text:style-name="T2">14h00</text:span> : Nous reprenons la comptabilité puis un fois terminée Aude vient vérifier avec nous les <text:s/>calculs et répondre à nos questions. En effet, elle a pu nous expliqué certaines choses comme le fait que dans la comptabilité il ne faut pas compter les taxes des pays étrangers.</text:p>
      <text:p text:style-name="P25"/>
      <text:p text:style-name="P25"><text:span text:style-name="T2">17h00</text:span> : Nous retrouvons Peggy dans son bureau pour un bilan de la semaine et lui poser des questions. Ayant eu beaucoup d'informations tout au long de cette semaine, l'entretien se passa plus vite que prévu. </text:p>
      <text:p text:style-name="P25"/>
      <text:p text:style-name="P25"><text:span text:style-name="T2">17h30</text:span> : Fin de notre stage nous disons au revoir à l'équipe et quittons les locaux. <text:s text:c="2"/></text:p>
      <text:p text:style-name="P24"><text:soft-page-break/>TRADITIONS ET EXPRESSIONS :</text:p>
      <text:p text:style-name="P25"/>
      <text:p text:style-name="P25"><text:span text:style-name="T15">Faire le crabe</text:span> : Personne, avant que la représentation commence, qui se déplace sur le plateau pour vérifier que la lumière accroche bien sur le teint des personnes sur scène.</text:p>
      <text:p text:style-name="P25"/>
      <text:p text:style-name="P25"><text:span text:style-name="T15">Les oeïllets</text:span> : Il ne faut pas en offrir aux acteurs car à l'époque ces fleurs représentées la petite vertus des femmes et ont les offraient aux figurants. Très péjoratif si ont offrent ces fleurs ces fleurs, surtout aux premiers rôles.</text:p>
      <text:p text:style-name="P25"/>
      <text:p text:style-name="P25"><text:span text:style-name="T15">Le sifflement</text:span> : Il ne faut pas siffler sur un plateau car les techniciens de l'époque étaient des marins et sur les bateaux le capitaines donnait des ordres à travers différents </text:p>
      <text:p text:style-name="P25">sifflement. Donc on pourrait prendre le sifflement pour un ordre.</text:p>
      <text:p text:style-name="P25"/>
      <text:p text:style-name="P26"><text:span text:style-name="T15">Côté cour et côté jardin</text:span> : Le côté cour correspond au côté de la scène et le côté jardin au côté droit. Les personnes appartenant au monde du spectacle utilise ces expressions afin d'échanger plus facilement, car les côtés changent selon l'orientation de l'individu.</text:p>
      <text:p text:style-name="P33"/>
      <text:p text:style-name="P25"><text:span text:style-name="T15">Charger</text:span> : Faire descendre un décor des cintres.</text:p>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LEXIQUE :</text:p>
      <text:p text:style-name="Standard"/>
      <text:p text:style-name="P26"><text:span text:style-name="T3">Régisseur</text:span> : Personne qui a pour fonction de préparer en partie ou en totalité la mise en œuvre dune représentation. Cette fonction peut-être divisée en différentes spécialités :</text:p>
      <text:list xml:id="list3038563983254467559" text:style-name="L9">
        <text:list-item>
          <text:p text:style-name="P50">Régisseur de plateau <text:s/>→ personne qui a pour fonction de surveiller la préparation du plateau et l'installation et la désinstallation du plateau.</text:p>
        </text:list-item>
        <text:list-item>
          <text:p text:style-name="P50">Régisseur de son → <text:s/>personne qui a pour fonction de s'occuper de tous ce qui concerne la sonorisation ( enregistre les paroles, les bruits de fond, les musiques... ).</text:p>
        </text:list-item>
        <text:list-item>
          <text:p text:style-name="P50">Régisseur de lumière → personne qui a pour fonction d'élaborer et de mettre<text:span text:style-name="T7"> </text:span><text:span text:style-name="T8">en œuvre tous les éclairages et effets lumineux de scènes jouées ou enregistrées.</text:span><text:span text:style-name="T6"> </text:span><text:s text:c="2"/></text:p>
        </text:list-item>
      </text:list>
      <text:p text:style-name="P26"/>
      <text:p text:style-name="P26"><text:span text:style-name="T3">Les marques</text:span> : Avant une représentation le comédien peut marquer au sol des signes discrets afin de retrouver ses différentes places, ou les endroits ou positionner ses objets.</text:p>
      <text:p text:style-name="P26"/>
      <text:p text:style-name="P26"><text:span text:style-name="T3">C2A</text:span> : Abréviation qui signifie la communauté d'agglomération d'Annecy</text:p>
      <text:p text:style-name="P26"/>
      <text:p text:style-name="P26"><text:span text:style-name="T3">Politique tarifair</text:span>e : Fixation des prix de vente. <text:s/></text:p>
      <text:p text:style-name="P26"/>
      <text:p text:style-name="P26"><text:span text:style-name="T3">Démocratie culturelle</text:span> : Un accès à tous grâce à des tarifs différents.</text:p>
      <text:p text:style-name="P26"/>
      <text:p text:style-name="P26"><text:span text:style-name="T3">Industrie culturelle</text:span> : Entreprise qui produit en masse sans créer un lien avec les clients. La vente de livres, DVD... sont des objets à utiliser de manière seul. ( exemple : la FNAC )</text:p>
      <text:p text:style-name="P26"/>
      <text:p text:style-name="P26"><text:span text:style-name="T3">Bord de plateau</text:span> : Moment après la représentation permettant de rencontrer une personne en lien avec le spectacle ( artiste, la compagnie, le metteur en scène )</text:p>
      <text:p text:style-name="P26"/>
      <text:p text:style-name="P26"><text:span text:style-name="T3">Master classe</text:span> : Intervention d'une personne dans un groupe ( exemple : classe de lycéen ) suite à l'élaboration d'un projet artistique en lien avec l'un des spectacles que présente Bonlieu.</text:p>
      <text:p text:style-name="P26"/>
      <text:p text:style-name="P26"><text:span text:style-name="T3">Salle de régie</text:span> : Lieu à partir duquel les régisseurs dirigent le spectacle. Comme le terme de régisseur cette salle est divisée en différentes pièces selon les techniques administrer ( exemple : régie-lumière, régie-plateau... )</text:p>
      <text:p text:style-name="P26"/>
      <text:p text:style-name="P26"><text:span text:style-name="T3">Dossier de presse</text:span> : Dossier comportant des informations sur un sujet, préparé pour les journalistes afin de les aider à rédiger un article. ( définition plus approfondie page )</text:p>
      <text:p text:style-name="P26"/>
      <text:p text:style-name="P26"><text:span text:style-name="T3">Revue de presse</text:span> : Lecture de la presse quotidienne, mensuel... Permettant de découvrir différentes choses dont les divergents avis ( définition plus approfondie page ).</text:p>
      <text:p text:style-name="P26"/>
      <text:p text:style-name="P26"><text:soft-page-break/><text:span text:style-name="T3">Les passerelles</text:span> : Passages discrets qui permettent d'apercevoir la scène de haut.</text:p>
      <text:p text:style-name="P26"/>
      <text:p text:style-name="P26"><text:span text:style-name="T3">Les cintres</text:span> : Barres métalliques permettant de faire descendre et les décors. </text:p>
      <text:p text:style-name="P26"/>
      <text:p text:style-name="P26"><text:span text:style-name="T3">Les frises</text:span> : Rideaux ajustable pour les installations techniques telles que les projecteurs...</text:p>
      <text:p text:style-name="P26"/>
      <text:p text:style-name="P26"><text:span text:style-name="T3">Un pendrillon</text:span> : Rideau ajustable pour cacher les coulisses.</text:p>
      <text:p text:style-name="P26"/>
      <text:p text:style-name="P26"><text:span text:style-name="T3">Une note d'intention</text:span> : Texte expliquant le projet, la démarche ou autre de l'artiste.</text:p>
      <text:p text:style-name="P26"/>
      <text:p text:style-name="P26"><text:span text:style-name="T3">Être discrédité</text:span> : Perte de son journaliste suite à une mauvaise entente, compréhension et une défaillance de la confiance.</text:p>
      <text:p text:style-name="P26"/>
      <text:p text:style-name="P25"><text:span text:style-name="T3">Distribution</text:span> : Lorsque l'on distribue les rôles aux comédiens.</text:p>
      <text:p text:style-name="P25"/>
      <text:p text:style-name="P22"/>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BILAN :</text:p>
      <text:p text:style-name="P22"/>
      <text:p text:style-name="P22"><text:span text:style-name="T13">Cette semaine a été riche en découverte, j'y ai pu approfondir mes connaissances dans le domaine de l'art, et connaître ce qui se cache en arrière plan de la scène Bonlieu. Ce fût un stage très complet car nous avons pu découvrir différents aspects du monde du spectacle. Passant par l'aspect technique, pratique, administratif... Je tiens à remercier Peggy VIOLA et Joanna SELVIDES de nous avoir encadré pendant ces huit jours. Consciente qu'il n'est pas simple de trouver de quoi occuper des élèves en stage d'observation, elles ont su nous transmettre une partie de leur savoir tout en me passionnant, et nous faire circuler à l'intérieur et à l'extérieur de Bonlieu pour nous dévoiler le monde du spectacle sous toutes ses formes. Je remercie également toutes les personnes qui nous ont pris en charge pendant quelques heures ou durant une demie journée, pour le temps qu'ils nous ont accordé. Je n'ai été en aucun cas déçue de ce stage car avant cette semaine je me demandais si nous allions être au milieu des archives. Ce qui ne fût pas le cas. Cette expérience m'apportera de l’inspiration je pense pour mes études supérieur, notamment grâce au projet de « Promesse Factory », car c'est un thème qui m’intéresse énormément et que selon moi, peut être une idée émouvante à retravailler. Si je devais trouver un point négatif se serait le fait que nous n’ayons pas pu mieux découvrir ce projet, mais c'est un choix que je comprend car il est délicat pour une personne au passé singulier de raconter son histoire à des inconnus. <text:s text:c="3"/></text:span><text:s text:c="7"/></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text:s text:c="2"/></text:p>
      <text:p text:style-name="P22"/>
      <text:p text:style-name="P22"><text:s/></text:p>
      <text:p text:style-name="P22"/>
      <text:p text:style-name="P22"><text:s text:c="6"/></text:p>
      <text:p text:style-name="P12"/>
      <text:list xml:id="list2643016830051981859" text:style-name="L10">
        <text:list-header>
          <text:p text:style-name="P52"/>
        </text:list-header>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74cm" style:type="center"/>
          <style:tab-stop style:position="16.949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33.02cm" style:num-format="1" style:print-orientation="portrait" fo:margin-top="1.979cm" fo:margin-bottom="2.021cm" fo:margin-left="2.002cm" fo:margin-right="2.63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3T16:50:40.69</meta:creation-date>
    <meta:editing-duration>PT23H43M18S</meta:editing-duration>
    <meta:editing-cycles>28</meta:editing-cycles>
    <meta:generator>OpenOffice/4.0.0$Win32 OpenOffice.org_project/400m3$Build-9702</meta:generator>
    <dc:date>2016-03-07T09:21:27.80</dc:date>
    <meta:print-date>2016-02-24T15:29:00.13</meta:print-date>
    <dc:creator>Aurélie Pech</dc:creator>
    <meta:document-statistic meta:table-count="0" meta:image-count="14" meta:object-count="0" meta:page-count="19" meta:paragraph-count="145" meta:word-count="3697" meta:character-count="23169"/>
  </office:meta>
</office:document-meta>
</file>